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10fb1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0fb10" style:font-size-asian="14pt" style:font-size-complex="14pt"/>
    </style:style>
    <style:style style:name="P4" style:family="paragraph" style:parent-style-name="Standard">
      <style:text-properties fo:font-size="14pt" fo:language="uk" fo:country="UA" officeooo:rsid="0010fb10" officeooo:paragraph-rsid="0010fb10" style:font-size-asian="14pt" style:font-size-complex="14pt"/>
    </style:style>
    <style:style style:name="P5" style:family="paragraph" style:parent-style-name="Standard">
      <style:text-properties fo:font-size="14pt" fo:language="uk" fo:country="UA" officeooo:rsid="0010fb10" officeooo:paragraph-rsid="0015412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0fb10" officeooo:paragraph-rsid="0010fb1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officeooo:rsid="0010fb10" officeooo:paragraph-rsid="0017ff15" style:font-size-asian="14pt" style:font-size-complex="14pt"/>
    </style:style>
    <style:style style:name="P8" style:family="paragraph" style:parent-style-name="Standard">
      <style:text-properties fo:font-size="14pt" fo:language="uk" fo:country="UA" officeooo:rsid="00154125" officeooo:paragraph-rsid="0017ff15" style:font-size-asian="14pt" style:font-size-complex="14pt"/>
    </style:style>
    <style:style style:name="P9" style:family="paragraph" style:parent-style-name="Standard">
      <style:text-properties fo:font-size="14pt" fo:language="uk" fo:country="UA" officeooo:rsid="00154125" officeooo:paragraph-rsid="00154125" style:font-size-asian="14pt" style:font-size-complex="14pt"/>
    </style:style>
    <style:style style:name="P10" style:family="paragraph" style:parent-style-name="Standard">
      <style:text-properties fo:font-size="14pt" fo:language="uk" fo:country="UA" officeooo:rsid="00119651" officeooo:paragraph-rsid="00119651" style:font-size-asian="14pt" style:font-size-complex="14pt"/>
    </style:style>
    <style:style style:name="P11" style:family="paragraph" style:parent-style-name="Standard">
      <style:text-properties fo:font-size="14pt" fo:language="uk" fo:country="UA" officeooo:paragraph-rsid="0010fb10" style:font-size-asian="14pt" style:font-size-complex="14pt"/>
    </style:style>
    <style:style style:name="P12" style:family="paragraph" style:parent-style-name="Standard">
      <style:text-properties fo:font-size="14pt" fo:language="en" fo:country="US" officeooo:rsid="00119651" officeooo:paragraph-rsid="00119651" style:font-size-asian="14pt" style:font-size-complex="14pt"/>
    </style:style>
    <style:style style:name="T1" style:family="text">
      <style:text-properties officeooo:rsid="0010fb10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10fb10"/>
    </style:style>
    <style:style style:name="T4" style:family="text">
      <style:text-properties officeooo:rsid="0012f956"/>
    </style:style>
    <style:style style:name="T5" style:family="text">
      <style:text-properties style:font-name="Liberation Serif1" officeooo:rsid="0012f956"/>
    </style:style>
    <style:style style:name="T6" style:family="text">
      <style:text-properties style:font-name="Liberation Serif1" officeooo:rsid="00154125"/>
    </style:style>
    <style:style style:name="T7" style:family="text">
      <style:text-properties style:font-name="Liberation Serif1" officeooo:rsid="00171acd"/>
    </style:style>
    <style:style style:name="T8" style:family="text">
      <style:text-properties style:font-name="Liberation Serif1" officeooo:rsid="00186e40"/>
    </style:style>
    <style:style style:name="T9" style:family="text">
      <style:text-properties officeooo:rsid="001304d7"/>
    </style:style>
    <style:style style:name="T10" style:family="text">
      <style:text-properties officeooo:rsid="00148816"/>
    </style:style>
    <style:style style:name="T11" style:family="text">
      <style:text-properties officeooo:rsid="00154125"/>
    </style:style>
    <style:style style:name="T12" style:family="text">
      <style:text-properties officeooo:rsid="00171acd"/>
    </style:style>
    <style:style style:name="T13" style:family="text">
      <style:text-properties style:font-name="Liberation Serif" officeooo:rsid="00171acd"/>
    </style:style>
    <style:style style:name="T14" style:family="text">
      <style:text-properties officeooo:rsid="00186e40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0fb1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1"/><text:span text:style-name="T15"><text:s/></text:span><text:span text:style-name="T16">Генеральному директору </text:span></text:p>
      <text:p text:style-name="P1"><text:s text:c="79"/><text:span text:style-name="T1">ДУ «Херсонський обласний </text:span></text:p>
      <text:p text:style-name="P1"><text:s text:c="79"/><text:span text:style-name="T1">центр контролю та профілактики </text:span></text:p>
      <text:p text:style-name="P1"><text:s text:c="79"/><text:span text:style-name="T1">хвороб МОЗ України»</text:span></text:p>
      <text:p text:style-name="P1"><text:s text:c="79"/><text:span text:style-name="T1">Наталі АСАТУРОВІЙ</text:span></text:p>
      <text:p text:style-name="P1"><text:s text:c="63"/></text:p>
      <text:p text:style-name="P2"><text:s text:c="196"/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 text:c="63"/>З А Я В А</text:p>
      <text:p text:style-name="P2"/>
      <text:p text:style-name="P2"/>
      <text:p text:style-name="P3"><text:tab/><text:span text:style-name="T11">Установа </text:span><text:span text:style-name="T14">(ЄДРПОУ)</text:span><text:span text:style-name="T11"> просить укласти договір на </text:span><text:span text:style-name="T4"><text:s/>участь у проведенні </text:span><text:span text:style-name="T9">заходу безперервного професійного розвитку в форматі онлайн- семінар</text:span><text:span text:style-name="T10">у</text:span><text:span text:style-name="T9"> (виконавець з вищою медичною освітою)</text:span><text:span text:style-name="T5"> з видачею сертифікату </text:span><text:span text:style-name="T6">(</text:span><text:span text:style-name="T8">вк</text:span><text:span text:style-name="T6">азати кількість осіб)</text:span><text:span text:style-name="T3">. </text:span></text:p>
      <text:p text:style-name="P6"><text:tab/>Оплату гаранту<text:span text:style-name="T11">ємо</text:span>.</text:p>
      <text:p text:style-name="P7"><text:tab/></text:p>
      <text:p text:style-name="P8"><text:s text:c="12"/>Для заключення договору надаємо реквізити:</text:p>
      <text:p text:style-name="P5"><text:s text:c="12"/><text:span text:style-name="T11">повна назва установи, </text:span></text:p>
      <text:p text:style-name="P9"><text:s text:c="12"/>на підставі чого діє,</text:p>
      <text:p text:style-name="P9"><text:s text:c="12"/>посада та ПІП керівника,</text:p>
      <text:p text:style-name="P9"><text:s text:c="12"/>юридична та фактична адреса,</text:p>
      <text:p text:style-name="P9"><text:s text:c="12"/>код ЄДРПОУ,</text:p>
      <text:p text:style-name="P9"><text:s text:c="12"/>банківські реквізити,</text:p>
      <text:p text:style-name="P9"><text:s text:c="12"/>чи є платником ПДВ, вказати ІПН,</text:p>
      <text:p text:style-name="P5"><text:span text:style-name="T11"><text:s/></text:span><text:s text:c="11"/><text:span text:style-name="T11">на якій системі оподаткування.</text:span> </text:p>
      <text:p text:style-name="P4"><text:s text:c="9"/></text:p>
      <text:p text:style-name="P12"><text:s text:c="7"/></text:p>
      <text:p text:style-name="P10"><text:s text:c="11"/></text:p>
      <text:p text:style-name="P12"><text:span text:style-name="T2"/></text:p>
      <text:p text:style-name="P10"><text:s text:c="24"/><text:span text:style-name="T11">Керівник</text:span> <text:s text:c="53"/><text:span text:style-name="T12">Ім</text:span><text:span text:style-name="T13">'</text:span><text:span text:style-name="T7">я ПРІЗВИЩЕ</text:span><text:span text:style-name="T1"> </text:span></text:p>
      <text:p text:style-name="P4"><text:s text:c="14"/></text:p>
      <text:p text:style-name="P2"><text:span text:style-name="T3"/></text:p>
      <text:p text:style-name="P2"><text:span text:style-name="T3"/></text:p>
      <text:p text:style-name="P4"><text:s text:c="34"/><text:span text:style-name="T14">Дата</text:span> <text:s text:c="43"/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0T10:39:08.328000000</meta:creation-date>
    <dc:date>2026-06-19T11:16:51.468000000</dc:date>
    <meta:editing-duration>PT34M57S</meta:editing-duration>
    <meta:editing-cycles>9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7" meta:word-count="87" meta:character-count="1661" meta:non-whitespace-character-count="547"/>
  </office:meta>
</office:document-meta>
</file>