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383cm" fo:margin-left="0.009cm" fo:margin-top="0cm" fo:margin-bottom="0cm" table:align="left" style:writing-mode="lr-tb"/>
    </style:style>
    <style:style style:name="Таблиця1.A" style:family="table-column">
      <style:table-column-properties style:column-width="5.763cm"/>
    </style:style>
    <style:style style:name="Таблиця1.B" style:family="table-column">
      <style:table-column-properties style:column-width="11.62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42cc10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IBM Plex Sans" fo:font-weight="bold" officeooo:paragraph-rsid="0042cc1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IBM Plex Sans" fo:font-size="12pt" fo:font-weight="bold" officeooo:rsid="0006c28b" officeooo:paragraph-rsid="004723e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2pt" fo:font-weight="bold" officeooo:rsid="0006c28b" officeooo:paragraph-rsid="004723e7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fee6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paragraph-rsid="001fee60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82cm" style:contextual-spacing="false"/>
      <style:text-properties style:font-name="Times New Roman1" fo:font-size="14pt" officeooo:paragraph-rsid="00324d96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c0032" officeooo:paragraph-rsid="002c003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fo:language="uk" fo:country="UA" officeooo:rsid="00324e73" officeooo:paragraph-rsid="00324e7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3e4fa" officeooo:paragraph-rsid="0023e4fa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1" fo:font-size="14pt" officeooo:paragraph-rsid="001fee60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0cm" fo:text-align="start" style:justify-single-word="false" fo:orphans="0" fo:widows="0" fo:hyphenation-ladder-count="no-limit" fo:hyphenation-keep="page" loext:hyphenation-keep-type="column" loext:hyphenation-keep-line="false" fo:text-indent="0cm" style:auto-text-indent="false"/>
      <style:text-properties fo:font-size="14pt" officeooo:paragraph-rsid="003935f2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1" fo:font-size="14pt" officeooo:rsid="002c0032" officeooo:paragraph-rsid="002c003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324e73" officeooo:paragraph-rsid="00324e7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1" fo:font-size="14pt" officeooo:rsid="002c0032" officeooo:paragraph-rsid="002c0032" fo:background-color="transparent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324e73" officeooo:paragraph-rsid="00324e7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text-properties style:font-name="Times New Roman1" fo:font-size="14pt" officeooo:paragraph-rsid="00324d96" style:font-size-asian="14pt" style:font-size-complex="14pt"/>
    </style:style>
    <style:style style:name="P19" style:family="paragraph" style:parent-style-name="Standard_20__28_WW_29_">
      <style:text-properties style:font-name="Times New Roman1" fo:font-size="14pt" officeooo:paragraph-rsid="00324d96" style:font-size-asian="14pt" style:font-size-complex="14pt"/>
    </style:style>
    <style:style style:name="P20" style:family="paragraph" style:parent-style-name="Standard_20__28_WW_29_">
      <style:text-properties style:font-name="Times New Roman1" fo:font-size="14pt" officeooo:paragraph-rsid="00324d96" style:font-size-asian="14pt" style:font-name-complex="Times New Roman2" style:font-size-complex="14pt"/>
    </style:style>
    <style:style style:name="P21" style:family="paragraph" style:parent-style-name="Standard_20__28_WW_29_">
      <style:text-properties style:font-name="Times New Roman1" fo:font-size="14pt" officeooo:rsid="0034c3bb" officeooo:paragraph-rsid="0034c3bb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de4ad" officeooo:paragraph-rsid="002de4ad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3331ba" officeooo:paragraph-rsid="003331ba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1fee60" officeooo:paragraph-rsid="001fee60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2c7c8" officeooo:paragraph-rsid="0021e922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officeooo:paragraph-rsid="002de4a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1" fo:font-size="14pt" officeooo:paragraph-rsid="002de4ad" style:font-size-asian="14pt" style:font-size-complex="14pt"/>
    </style:style>
    <style:style style:name="T1" style:family="text">
      <style:text-properties fo:color="#000000" loext:opacity="100%" style:font-name="IBM Plex Sans" fo:font-weight="bold" style:font-weight-asian="bold" style:font-weight-complex="bold"/>
    </style:style>
    <style:style style:name="T2" style:family="text">
      <style:text-properties fo:font-family="'IBM Plex Sans'" style:font-family-generic="swiss" officeooo:rsid="00454324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444502"/>
    </style:style>
    <style:style style:name="T5" style:family="text">
      <style:text-properties style:font-name="Times New Roman1" fo:font-size="14pt" officeooo:rsid="004211d0" style:font-size-asian="14pt" style:font-size-complex="14pt"/>
    </style:style>
    <style:style style:name="T6" style:family="text">
      <style:text-properties officeooo:rsid="0022c7c8"/>
    </style:style>
    <style:style style:name="T7" style:family="text">
      <style:text-properties fo:language="en" fo:country="US" officeooo:rsid="0022c7c8"/>
    </style:style>
    <style:style style:name="T8" style:family="text">
      <style:text-properties fo:language="uk" fo:country="UA" officeooo:rsid="003935f2"/>
    </style:style>
    <style:style style:name="T9" style:family="text">
      <style:text-properties style:font-name="Times New Roman1" fo:font-size="14pt" style:font-size-asian="14pt" style:font-name-complex="Times New Roman2" style:font-size-complex="14pt"/>
    </style:style>
    <style:style style:name="T10" style:family="text">
      <style:text-properties fo:language="uk" fo:country="UA" style:letter-kerning="false" style:language-asian="uk" style:country-asian="UA" style:font-name-complex="Times New Roman2" style:language-complex="ar" style:country-complex="SA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color="#000000" loext:opacity="100%" fo:language="uk" fo:country="UA" style:letter-kerning="false" style:font-name-asian="Arial1" style:language-asian="uk" style:country-asian="UA" style:font-name-complex="Arial1" style:language-complex="ar" style:country-complex="SA"/>
    </style:style>
    <style:style style:name="T13" style:family="text">
      <style:text-properties fo:color="#000000" loext:opacity="100%" fo:language="uk" fo:country="UA" style:letter-kerning="false" style:font-name-asian="Arial1" style:language-asian="uk" style:country-asian="UA" style:font-name-complex="Times New Roman2" style:language-complex="ar" style:country-complex="SA"/>
    </style:style>
    <style:style style:name="T14" style:family="text">
      <style:text-properties fo:color="#000000" loext:opacity="100%" fo:language="uk" fo:country="UA" officeooo:rsid="003d491b" style:letter-kerning="false" style:font-name-asian="Arial1" style:language-asian="uk" style:country-asian="UA" style:font-name-complex="Times New Roman2" style:language-complex="ar" style:country-complex="SA"/>
    </style:style>
    <style:style style:name="T15" style:family="text">
      <style:text-properties style:letter-kerning="false" style:language-asian="uk" style:country-asian="UA" style:font-name-complex="Times New Roman2" style:language-complex="ar" style:country-complex="SA"/>
    </style:style>
    <style:style style:name="T16" style:family="text">
      <style:text-properties officeooo:rsid="003d491b"/>
    </style:style>
    <style:style style:name="T17" style:family="text">
      <style:text-properties officeooo:rsid="00310632"/>
    </style:style>
    <style:style style:name="T18" style:family="text">
      <style:text-properties officeooo:rsid="0030acb7"/>
    </style:style>
    <style:style style:name="T19" style:family="text">
      <style:text-properties fo:color="#000000" loext:opacity="100%" fo:language="uk" fo:country="UA" style:letter-kerning="false" style:language-asian="uk" style:country-asian="UA" style:font-name-complex="Times New Roman2" style:language-complex="ar" style:country-complex="SA"/>
    </style:style>
    <style:style style:name="T20" style:family="text">
      <style:text-properties officeooo:rsid="003331ba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font-name-complex="Times New Roman2"/>
    </style:style>
    <style:style style:name="T23" style:family="text">
      <style:text-properties fo:language="uk" fo:country="UA" officeooo:rsid="003e3a3a" style:letter-kerning="false" style:language-asian="uk" style:country-asian="UA" style:font-name-complex="Times New Roman2" style:language-complex="ar" style:country-complex="SA"/>
    </style:style>
    <style:style style:name="T24" style:family="text">
      <style:text-properties fo:language="uk" fo:country="UA" officeooo:rsid="0040ecdf" style:letter-kerning="false" style:language-asian="uk" style:country-asian="UA" style:font-name-complex="Times New Roman2" style:language-complex="ar" style:country-complex="SA"/>
    </style:style>
    <style:style style:name="T25" style:family="text">
      <style:text-properties fo:language="uk" fo:country="UA" officeooo:rsid="002c0032" style:letter-kerning="false" style:language-asian="uk" style:country-asian="UA" style:font-name-complex="Times New Roman2" style:language-complex="ar" style:country-complex="SA"/>
    </style:style>
    <style:style style:name="T26" style:family="text">
      <style:text-properties fo:language="uk" fo:country="UA" officeooo:rsid="00324d96" style:letter-kerning="false" style:language-asian="uk" style:country-asian="UA" style:font-name-complex="Times New Roman2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<text:s text:c="114"/></text:span></text:span><text:span text:style-name="Шрифт_20_абзацу_20_за_20_замовчуванням"><text:span text:style-name="T1">ЗАТВЕРДЖЕНО</text:span></text:span></text:p>
      <text:p text:style-name="P2"><text:s text:c="91"/>Наказ ДУ<text:span text:style-name="T2">«</text:span>Херсонський ОЦКПХ МОЗ»</text:p>
      <text:p text:style-name="P3"><text:s text:c="91"/></text:p>
      <text:p text:style-name="P4"><text:span text:style-name="T3"><text:s text:c="91"/>від «</text:span><text:span text:style-name="T4">04</text:span><text:span text:style-name="T3">» </text:span><text:span text:style-name="T4">березня</text:span><text:span text:style-name="T3"> 202</text:span><text:span text:style-name="T4">6</text:span><text:span text:style-name="T3">року <text:s/></text:span><text:span text:style-name="T5">№31-ос</text:span></text:p>
      <text:p text:style-name="P5"/>
      <text:p text:style-name="P6"><text:s text:c="3"/><text:span text:style-name="T6">ПРОГРАМА</text:span><text:span text:style-name="T7"> </text:span><text:span text:style-name="T8"><text:s/></text:span><text:span text:style-name="T7"><text:s/></text:span><text:span text:style-name="T6">ЗАХОДУ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7" loext:marker-style-name="T9"><text:span text:style-name="T10">Тема заходу</text:span></text:p>
          </table:table-cell>
          <table:table-cell table:style-name="Таблиця1.A1" office:value-type="string">
            <text:p text:style-name="P8" loext:marker-style-name="T11"><text:span text:style-name="T12">«</text:span><text:span text:style-name="T13">Етика та деонтологія в закладах охорони здоров’я. </text:span><text:span text:style-name="T14">Етичні питання під час пандемій.</text:span><text:span text:style-name="T13">»</text:span></text:p>
          </table:table-cell>
        </table:table-row>
        <table:table-row table:style-name="Таблиця1.1">
          <table:table-cell table:style-name="Таблиця1.A1" office:value-type="string">
            <text:p text:style-name="P7" loext:marker-style-name="T9"><text:span text:style-name="T10">Вид заходу</text:span></text:p>
            <text:p text:style-name="P9" loext:marker-style-name="T9"><text:span text:style-name="T10">(вказати один)</text:span></text:p>
          </table:table-cell>
          <table:table-cell table:style-name="Таблиця1.A1" office:value-type="string">
            <text:p text:style-name="P10" loext:marker-style-name="T9"><text:span text:style-name="T15">Семінар</text:span></text:p>
          </table:table-cell>
        </table:table-row>
        <table:table-row table:style-name="Таблиця1.1">
          <table:table-cell table:style-name="Таблиця1.A1" office:value-type="string">
            <text:p text:style-name="P7" loext:marker-style-name="T9"><text:span text:style-name="T10">Дата проведення</text:span></text:p>
          </table:table-cell>
          <table:table-cell table:style-name="Таблиця1.A1" office:value-type="string">
            <text:p text:style-name="P11" loext:marker-style-name="T9"><text:span text:style-name="T16">12</text:span><text:span text:style-name="T17"> </text:span><text:span text:style-name="T16">березня</text:span><text:span text:style-name="T17"> </text:span><text:span text:style-name="T18"><text:s/></text:span>202<text:span text:style-name="T17">6 </text:span>р.</text:p>
          </table:table-cell>
        </table:table-row>
        <table:table-row table:style-name="Таблиця1.1">
          <table:table-cell table:style-name="Таблиця1.A1" office:value-type="string">
            <text:p text:style-name="P12" loext:marker-style-name="T9"><text:span text:style-name="T10">Цільова аудиторія.</text:span></text:p>
          </table:table-cell>
          <table:table-cell table:style-name="Таблиця1.A1" office:value-type="string">
            <text:p text:style-name="P13" loext:marker-style-name="T3"><text:span text:style-name="T19">Для лікарів всіх спеціальностей, фахівців у сфері охорони <text:s/>здоров’я <text:s/>та фахівців середньої ланки сфери охорони .здоров’я </text:span></text:p>
          </table:table-cell>
        </table:table-row>
        <table:table-row table:style-name="Таблиця1.1">
          <table:table-cell table:style-name="Таблиця1.A1" office:value-type="string">
            <text:p text:style-name="P14" loext:marker-style-name="T9"><text:span text:style-name="T10">Мета заходу</text:span></text:p>
          </table:table-cell>
          <table:table-cell table:style-name="Таблиця1.A1" office:value-type="string">
            <text:p text:style-name="P15" loext:marker-style-name="T9"><text:span text:style-name="T10">Підвищення професійної свідомості та відповідальності медичних працівників через глибше розуміння етичних принципів і деонтологічних норм.</text:span></text:p>
            <text:p text:style-name="P7" loext:marker-style-name="T9"><text:span text:style-name="T10"/></text:p>
          </table:table-cell>
        </table:table-row>
        <table:table-row table:style-name="Таблиця1.1">
          <table:table-cell table:style-name="Таблиця1.A6" office:value-type="string">
            <text:p text:style-name="P16" loext:marker-style-name="T9">Перелік компетентностей, що набуваються або вдосконалюються (результати навчання)</text:p>
          </table:table-cell>
          <table:table-cell table:style-name="Таблиця1.A6" office:value-type="string">
            <text:p text:style-name="P17" loext:marker-style-name="T9">Запобігання етичним порушенням, конфліктам, непорозумінням у відносинах «лікар — пацієнт», «лікар — колега». <text:span text:style-name="T20">Виховати та посилити професійну відповідальність, моральну свідомість та етичну культуру медичних працівників. </text:span></text:p>
          </table:table-cell>
        </table:table-row>
        <table:table-row table:style-name="Таблиця1.1">
          <table:table-cell table:style-name="Таблиця1.A1" office:value-type="string">
            <text:p text:style-name="P7" loext:marker-style-name="T9"><text:span text:style-name="T10">Опис структури заходу</text:span></text:p>
          </table:table-cell>
          <table:table-cell table:style-name="Таблиця1.A1" office:value-type="string">
            <text:p text:style-name="P18" loext:marker-style-name="T11"><text:span text:style-name="T21">10:00 Вітальне слово</text:span></text:p>
            <text:p text:style-name="P19" loext:marker-style-name="T11"><text:span text:style-name="T22">10.05 - 10.50 Лекція</text:span></text:p>
            <text:p text:style-name="P19" loext:marker-style-name="T11"><text:span text:style-name="T22">10.50 - 11.00 Перерва</text:span></text:p>
            <text:p text:style-name="P19" loext:marker-style-name="T11"><text:span text:style-name="T22">11.00 - 11.45 Лекція</text:span></text:p>
            <text:p text:style-name="P20" loext:marker-style-name="T9"/>
            <text:p text:style-name="P20" loext:marker-style-name="T9"/>
            <text:p text:style-name="P19" loext:marker-style-name="T9"><text:span text:style-name="T22">11.45 - Тестування</text:span></text:p>
            <text:p text:style-name="P21" loext:marker-style-name="T9">до</text:p>
            <text:p text:style-name="P19" loext:marker-style-name="T9"><text:span text:style-name="T22">12.00</text:span></text:p>
            <text:p text:style-name="P19" loext:marker-style-name="T9"><text:span text:style-name="T23">1</text:span><text:span text:style-name="T24">5</text:span><text:span text:style-name="T25">.0</text:span><text:span text:style-name="T23">3</text:span><text:span text:style-name="T25">.2026 р.</text:span></text:p>
          </table:table-cell>
        </table:table-row>
        <table:table-row table:style-name="Таблиця1.1">
          <table:table-cell table:style-name="Таблиця1.A1" office:value-type="string">
            <text:p text:style-name="P7" loext:marker-style-name="T9"><text:span text:style-name="T10">Загальний обсяг навчального навантаження</text:span></text:p>
          </table:table-cell>
          <table:table-cell table:style-name="Таблиця1.A1" office:value-type="string">
            <text:p text:style-name="P7" loext:marker-style-name="T9"><text:span text:style-name="T10">2 </text:span><text:span text:style-name="T26">академічні години</text:span></text:p>
          </table:table-cell>
        </table:table-row>
        <table:table-row table:style-name="Таблиця1.1">
          <table:table-cell table:style-name="Таблиця1.A1" office:value-type="string">
            <text:p text:style-name="P7" loext:marker-style-name="T9"><text:span text:style-name="T10">Форми організації та проведення заходу</text:span></text:p>
          </table:table-cell>
          <table:table-cell table:style-name="Таблиця1.A1" office:value-type="string">
            <text:p text:style-name="P22" loext:marker-style-name="T9"><text:span text:style-name="T10">Лекція.</text:span></text:p>
          </table:table-cell>
        </table:table-row>
        <table:table-row table:style-name="Таблиця1.1">
          <table:table-cell table:style-name="Таблиця1.A1" office:value-type="string">
            <text:p text:style-name="P7" loext:marker-style-name="T9"><text:span text:style-name="T10">Методи організації та проведення <text:s/>заходу</text:span></text:p>
          </table:table-cell>
          <table:table-cell table:style-name="Таблиця1.A1" office:value-type="string">
            <text:p text:style-name="P23" loext:marker-style-name="T9">Онлайн - семінар</text:p>
          </table:table-cell>
        </table:table-row>
        <table:table-row table:style-name="Таблиця1.1">
          <table:table-cell table:style-name="Таблиця1.A1" office:value-type="string">
            <text:p text:style-name="P7" loext:marker-style-name="T9"><text:span text:style-name="T10">Матеріально – технічне забезпечення освітнього заходу.</text:span></text:p>
          </table:table-cell>
          <table:table-cell table:style-name="Таблиця1.A1" office:value-type="string">
            <text:p text:style-name="P24" loext:marker-style-name="T9"/>
          </table:table-cell>
        </table:table-row>
        <text:soft-page-break/>
        <table:table-row table:style-name="Таблиця1.1">
          <table:table-cell table:style-name="Таблиця1.A1" office:value-type="string">
            <text:p text:style-name="P22" loext:marker-style-name="T9"><text:span text:style-name="T10">Форма підсумкового контролю</text:span></text:p>
          </table:table-cell>
          <table:table-cell table:style-name="Таблиця1.A1" office:value-type="string">
            <text:p text:style-name="P25" loext:marker-style-name="T9">Тестування (10 тестових завдань) 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14:02:05.339000000</meta:creation-date>
    <dc:date>2026-03-06T10:10:35.335381900</dc:date>
    <meta:editing-duration>PT5H15M41S</meta:editing-duration>
    <meta:editing-cycles>29</meta:editing-cycles>
    <meta:generator>LibreOffice/25.8.3.2$Windows_X86_64 LibreOffice_project/8ca8d55c161d602844f5428fa4b58097424e324e</meta:generator>
    <meta:print-date>2024-12-03T11:50:49.374000000</meta:print-date>
    <meta:document-statistic meta:table-count="1" meta:image-count="0" meta:object-count="0" meta:page-count="2" meta:paragraph-count="36" meta:word-count="161" meta:character-count="1645" meta:non-whitespace-character-count="1116"/>
  </office:meta>
</office:document-meta>
</file>