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IBM Plex Sans" svg:font-family="IBM Plex Sans" style:font-family-generic="swiss" style:font-pitch="variable" svg:panose-1="2 11 5 3 5 2 3 0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3" style:parent-style-name="Шрифтабзацузазамовчуванням" style:family="text">
      <style:text-properties style:font-name="Times New Roman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end"/>
    </style:style>
    <style:style style:name="T5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6" style:parent-style-name="Шрифтабзацузазамовчуванням" style:family="text">
      <style:text-properties style:font-name="Times New Roman" style:font-name-asian="Calibri" style:font-name-complex="Calibri" fo:font-weight="bold" style:font-weight-asian="bold"/>
    </style:style>
    <style:style style:name="T7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8" style:parent-style-name="Шрифтабзацузазамовчуванням" style:family="text">
      <style:text-properties style:font-name="Times New Roman" style:font-name-asian="Calibri" style:font-name-complex="Calibri" fo:font-weight="bold" style:font-weight-asian="bold"/>
    </style:style>
    <style:style style:name="T9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10" style:parent-style-name="Шрифтабзацузазамовчуванням" style:family="text">
      <style:text-properties style:font-name="Times New Roman" style:font-name-asian="Calibri" style:font-name-complex="Calibri" fo:font-weight="bold" style:font-weight-asian="bold"/>
    </style:style>
    <style:style style:name="T11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12" style:parent-style-name="Шрифтабзацузазамовчуванням" style:family="text">
      <style:text-properties style:font-name="Times New Roman" style:font-name-asian="Calibri" style:font-name-complex="Calibri" fo:font-weight="bold" style:font-weight-asian="bold"/>
    </style:style>
    <style:style style:name="T13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14" style:parent-style-name="Шрифтабзацузазамовчуванням" style:family="text">
      <style:text-properties style:font-name="Times New Roman" style:font-name-asian="Calibri" style:font-name-complex="Calibri" fo:font-weight="bold" style:font-weight-asian="bold"/>
    </style:style>
    <style:style style:name="T15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P16" style:parent-style-name="Standard" style:family="paragraph">
      <style:paragraph-properties fo:text-align="end"/>
      <style:text-properties style:font-name="Times New Roman" style:font-name-asian="IBM Plex Sans" style:font-name-complex="IBM Plex Sans" fo:font-weight="bold" style:font-weight-asian="bold"/>
    </style:style>
    <style:style style:name="P17" style:parent-style-name="Standard" style:family="paragraph">
      <style:paragraph-properties fo:text-align="end"/>
    </style:style>
    <style:style style:name="T18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19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20" style:parent-style-name="Шрифтабзацузазамовчуванням" style:family="text">
      <style:text-properties style:font-name="Times New Roman" style:font-name-asian="Calibri" style:font-name-complex="Calibri" fo:font-weight="bold" style:font-weight-asian="bold"/>
    </style:style>
    <style:style style:name="T21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22" style:parent-style-name="Шрифтабзацузазамовчуванням" style:family="text">
      <style:text-properties style:font-name="Times New Roman" style:font-name-asian="Calibri" style:font-name-complex="Calibri" fo:font-weight="bold" style:font-weight-asian="bold"/>
    </style:style>
    <style:style style:name="T23" style:parent-style-name="Шрифтабзацузазамовчуванням" style:family="text">
      <style:text-properties style:font-name="Times New Roman" style:font-name-asian="IBM Plex Sans" style:font-name-complex="IBM Plex Sans" fo:font-weight="bold" style:font-weight-asian="bold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5" style:parent-style-name="Шрифтабзацузазамовчуванням" style:family="text">
      <style:text-properties style:font-name="IBM Plex Sans" style:font-name-asian="IBM Plex Sans" style:font-name-complex="IBM Plex Sans" fo:font-weight="bold" style:font-weight-asian="bold"/>
    </style:style>
    <style:style style:name="T26" style:parent-style-name="Шрифтабзацузазамовчуванням" style:family="text">
      <style:text-properties style:font-name="IBM Plex Sans" style:font-name-asian="IBM Plex Sans" style:font-name-complex="IBM Plex Sans" fo:font-weight="bold" style:font-weight-asian="bold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olumn29" style:family="table-column">
      <style:table-column-properties style:column-width="2.2687in" style:use-optimal-column-width="false"/>
    </style:style>
    <style:style style:name="TableColumn30" style:family="table-column">
      <style:table-column-properties style:column-width="4.575in" style:use-optimal-column-width="false"/>
    </style:style>
    <style:style style:name="Table28" style:family="table">
      <style:table-properties style:width="6.84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Абзацсписку" style:family="paragraph">
      <style:paragraph-properties fo:margin-left="0in">
        <style:tab-stops/>
      </style:paragraph-properties>
      <style:text-properties fo:hyphenate="true"/>
    </style:style>
    <style:style style:name="T55" style:parent-style-name="Шрифтабзацузазамовчуванням" style:family="text">
      <style:text-properties style:font-name="Times New Roman" style:font-name-asian="Liberation Serif" style:font-name-complex="Times New Roman" style:letter-kerning="false" style:language-asian="uk" style:country-asian="UA" style:language-complex="ar" style:country-complex="SA"/>
    </style:style>
    <style:style style:name="T56" style:parent-style-name="Шрифтабзацузазамовчуванням" style:family="text">
      <style:text-properties style:font-name="Times New Roman" style:font-name-asian="Liberation Serif" style:font-name-complex="Times New Roman" style:letter-kerning="false" style:language-asian="uk" style:country-asian="UA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" style:parent-style-name="Шрифтабзацузазамовчуванням" style:family="text">
      <style:text-properties style:font-name="Times New Roman" style:font-name-asian="Times New Roman" style:font-name-complex="Times New Roman"/>
    </style:style>
    <style:style style:name="T62" style:parent-style-name="Шрифтабзацузазамовчуванням" style:family="text">
      <style:text-properties style:font-name="Times New Roman" style:font-name-asian="Times New Roman" style:font-name-complex="Times New Roman"/>
    </style:style>
    <style:style style:name="T63" style:parent-style-name="Шрифтабзацузазамовчуванням" style:family="text"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6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8" style:parent-style-name="Шрифтабзацузазамовчуванням" style:family="text">
      <style:text-properties style:font-name="Times New Roman" style:font-name-asian="Times New Roman" style:font-name-complex="Times New Roman"/>
    </style:style>
    <style:style style:name="T69" style:parent-style-name="Шрифтабзацузазамовчуванням" style:family="text">
      <style:text-properties style:font-name="Times New Roman" style:font-name-asian="Times New Roman" style:font-name-complex="Times New Roman"/>
    </style:style>
    <style:style style:name="T70" style:parent-style-name="Шрифтабзацузазамовчуванням" style:family="text">
      <style:text-properties style:font-name="Times New Roman" style:font-name-asian="Times New Roman" style:font-name-complex="Times New Roman"/>
    </style:style>
    <style:style style:name="T71" style:parent-style-name="Шрифтабзацузазамовчуванням" style:family="text">
      <style:text-properties style:font-name="Times New Roman" style:font-name-asian="Times New Roman" style:font-name-complex="Times New Roman" style:letter-kerning="false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style:letter-kerning="false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90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3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05"/></text:span><text:span text:style-name="T3">ЗАТВЕРДЖЕНО</text:span></text:p>
      <text:p text:style-name="P4"><text:span text:style-name="T5"><text:s text:c="88"/></text:span><text:span text:style-name="T6">Наказ</text:span><text:span text:style-name="T7"><text:s/></text:span><text:span text:style-name="T8">ДУ<text:s/></text:span><text:span text:style-name="T9">«</text:span><text:span text:style-name="T10">Херсонський</text:span><text:span text:style-name="T11"><text:s/></text:span><text:span text:style-name="T12">ОЦКПХ</text:span><text:span text:style-name="T13"><text:s/></text:span><text:span text:style-name="T14">МОЗ</text:span><text:span text:style-name="T15">»</text:span></text:p>
      <text:p text:style-name="P16"><text:s text:c="91"/></text:p>
      <text:p text:style-name="P17"><text:span text:style-name="T18"><text:s text:c="43"/></text:span><text:span text:style-name="T19"><text:s text:c="45"/></text:span><text:span text:style-name="T20">від</text:span><text:span text:style-name="T21"><text:s/>« 18 » червня <text:s/>2026</text:span><text:span text:style-name="T22">року</text:span><text:span text:style-name="T23"><text:s text:c="2"/></text:span><text:span text:style-name="T24">№ 125-ос</text:span></text:p>
      <text:p text:style-name="Standard"><text:span text:style-name="T25"><text:s text:c="173"/></text:span><text:span text:style-name="T26"><text:s/></text:span></text:p>
      <text:p text:style-name="P27"><text:s text:c="3"/>Навчальна програма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rd"><text:span text:style-name="T33">Тема заходу</text:span></text:p>
          </table:table-cell>
          <table:table-cell table:style-name="TableCell34">
            <text:p text:style-name="P35"><text:span text:style-name="T36"><text:s/>«Етика та деонтологія в закладах охорони здоров’я.<text:s/></text:span><text:span text:style-name="T37"><text:line-break/></text:span><text:span text:style-name="T38">Правила спілкування»</text:span></text:p>
          </table:table-cell>
        </table:table-row>
        <table:table-row table:style-name="TableRow39">
          <table:table-cell table:style-name="TableCell40">
            <text:p text:style-name="P41">Вид заходу</text:p>
            <text:p text:style-name="Standard"><text:span text:style-name="T42">(вказати один)</text:span></text:p>
          </table:table-cell>
          <table:table-cell table:style-name="TableCell43">
            <text:p text:style-name="Standard"><text:span text:style-name="T44">Семінар</text:span></text:p>
          </table:table-cell>
        </table:table-row>
        <table:table-row table:style-name="TableRow45">
          <table:table-cell table:style-name="TableCell46">
            <text:p text:style-name="Standard"><text:span text:style-name="T47">Дата проведення</text:span></text:p>
          </table:table-cell>
          <table:table-cell table:style-name="TableCell48">
            <text:p text:style-name="Standard"><text:span text:style-name="T49">29 липня 2026 р.</text:span></text:p>
          </table:table-cell>
        </table:table-row>
        <table:table-row table:style-name="TableRow50">
          <table:table-cell table:style-name="TableCell51">
            <text:p text:style-name="Standard"><text:span text:style-name="T52">Цільова аудиторія.</text:span></text:p>
          </table:table-cell>
          <table:table-cell table:style-name="TableCell53">
            <text:p text:style-name="P54"><text:span text:style-name="T55">Всі лікарські спеціальності. Всі<text:s/></text:span><text:span text:style-name="T56">фармацевтичні спеціальності. Всі спеціальності професіоналів в системі охорони здоров’я. Всі спеціальності фахівців у сфері охорони здоров’я.</text:span></text:p>
          </table:table-cell>
        </table:table-row>
        <table:table-row table:style-name="TableRow57">
          <table:table-cell table:style-name="TableCell58">
            <text:p text:style-name="Standard"><text:span text:style-name="T59">Мета заходу</text:span></text:p>
          </table:table-cell>
          <table:table-cell table:style-name="TableCell60">
            <text:p text:style-name="Standard"><text:span text:style-name="T61">Підвищення професійної свідомості та відповідальності медичних працівників через глибше розуміння щод</text:span><text:span text:style-name="T62">о професійної моралі медика, основних понять медичної етики та деонтології,<text:s/></text:span><text:span text:style-name="T63">вимог щодо комунікативної культури для кожної категорії медичних працівників.</text:span></text:p>
          </table:table-cell>
        </table:table-row>
        <table:table-row table:style-name="TableRow64">
          <table:table-cell table:style-name="TableCell65">
            <text:p text:style-name="Standard"><text:span text:style-name="T66">Перелік компетентностей, що набуваються або вдосконалюються (результати навчання)</text:span></text:p>
          </table:table-cell>
          <table:table-cell table:style-name="TableCell67">
            <text:p text:style-name="Standard"><text:span text:style-name="T68">Опанування основних</text:span><text:span text:style-name="T69"><text:s/>морально - правових норм та принципів медичної деонтології. Вміння розв'язувати етичні дилеми щодо пріоритетності надання допомоги, не порушуючи прав пацієнта. Забезпечення конфіденційності медичної інформації з урахуванням сучасних викликів. Уміння вчасн</text:span><text:span text:style-name="T70">о виявляти ознаки емоційної втоми, тривожності та професійного вигорання. Навички взаємодії з пацієнтам, іх <text:s/>родичами та колегами в умовах стресу.</text:span><text:span text:style-name="T71"><text:s/>Вміти вислухати пацієнта, не перебиваючи, ставити уточнюючі запитання та виявляти емпатію. Професійно реагува</text:span><text:span text:style-name="T72">ти на агресію, розгубленість або страх з боку пацієнтів чи їх родичів. Взаємодіяти з колегами та пацієнтами на засадах взаємоповаги та субординації.</text:span><text:span text:style-name="T73"><text:s/>Здатність адаптуватися до екстремальних умов роботи, зберігаючи професіоналізм та психічне здоров'я.</text:span></text:p>
          </table:table-cell>
        </table:table-row>
        <table:table-row table:style-name="TableRow74">
          <table:table-cell table:style-name="TableCell75">
            <text:p text:style-name="Standard"><text:span text:style-name="T76">Опис структури заходу</text:span></text:p>
          </table:table-cell>
          <table:table-cell table:style-name="TableCell77">
            <text:p text:style-name="P78">10:00 - Вітальне слово</text:p>
            <text:p text:style-name="P79">10:05 - 10:50 - Лекція</text:p>
            <text:p text:style-name="P80">10:50 - 11:00 - Перерва</text:p>
            <text:p text:style-name="P81">11:00 - 11:45 - Лекція</text:p>
            <text:p text:style-name="P82">11:45 -12:05 <text:s/>- Тестування</text:p>
            <text:p text:style-name="P83">12:10 - Завершення заходу</text:p>
            <text:p text:style-name="P84"/>
          </table:table-cell>
        </table:table-row>
        <table:table-row table:style-name="TableRow85">
          <table:table-cell table:style-name="TableCell86">
            <text:p text:style-name="Standard"><text:span text:style-name="T87">Загальний обсяг навчального навантаження</text:span></text:p>
          </table:table-cell>
          <table:table-cell table:style-name="TableCell88">
            <text:p text:style-name="Standard"><text:span text:style-name="T89"><text:s/>2 астрономічні години / 2<text:s/></text:span><text:span text:style-name="T90">академічні години</text:span></text:p>
          </table:table-cell>
        </table:table-row>
        <table:table-row table:style-name="TableRow91">
          <table:table-cell table:style-name="TableCell92">
            <text:p text:style-name="Standard"><text:span text:style-name="T93">Форми організації та проведення заходу</text:span></text:p>
          </table:table-cell>
          <table:table-cell table:style-name="TableCell94">
            <text:p text:style-name="Standard"><text:span text:style-name="T95">Лекція.</text:span></text:p>
          </table:table-cell>
        </table:table-row>
        <table:table-row table:style-name="TableRow96">
          <table:table-cell table:style-name="TableCell97">
            <text:p text:style-name="Standard"><text:span text:style-name="T98">Методи організації та проведення <text:s/>заходу</text:span></text:p>
          </table:table-cell>
          <table:table-cell table:style-name="TableCell99">
            <text:p text:style-name="Standard"><text:span text:style-name="T100">Онлайн<text:s/></text:span></text:p>
          </table:table-cell>
        </table:table-row>
        <table:table-row table:style-name="TableRow101">
          <table:table-cell table:style-name="TableCell102">
            <text:p text:style-name="Standard"><text:span text:style-name="T103">Матеріально – технічне забезпечення освітнього заходу.</text:span></text:p>
          </table:table-cell>
          <table:table-cell table:style-name="TableCell104">
            <text:p text:style-name="P105">Комп’ютерна техніка, інтернет</text:p>
          </table:table-cell>
        </table:table-row>
        <table:table-row table:style-name="TableRow106">
          <table:table-cell table:style-name="TableCell107">
            <text:p text:style-name="Standard"><text:span text:style-name="T108">Форма підсумкового контролю</text:span></text:p>
          </table:table-cell>
          <table:table-cell table:style-name="TableCell109">
            <text:p text:style-name="Standard"><text:span text:style-name="T110">Тестування (10 тестових завдань)</text:span>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IBM Plex Sans" svg:font-family="IBM Plex Sans" style:font-family-generic="swiss" style:font-pitch="variable" svg:panose-1="2 11 5 3 5 2 3 0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6-29T10:50:00Z</meta:creation-date>
    <dc:date>2026-07-01T10:20:00Z</dc:date>
    <meta:print-date>2026-06-30T09:33:00Z</meta:print-date>
    <meta:template xlink:href="Normal.dotm" xlink:type="simple"/>
    <meta:editing-cycles>22</meta:editing-cycles>
    <meta:editing-duration>PT1800S</meta:editing-duration>
    <meta:document-statistic meta:page-count="1" meta:paragraph-count="5" meta:word-count="1684" meta:character-count="2640" meta:row-count="8" meta:non-whitespace-character-count="961"/>
  </office:meta>
</office:document-meta>
</file>