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IBM Plex Sans" svg:font-family="'IBM Plex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7.383cm" fo:margin-left="0cm" table:align="left" style:may-break-between-rows="true" style:writing-mode="lr-tb"/>
    </style:style>
    <style:style style:name="Таблиця1.A" style:family="table-column">
      <style:table-column-properties style:column-width="5.763cm"/>
    </style:style>
    <style:style style:name="Таблиця1.B" style:family="table-column">
      <style:table-column-properties style:column-width="11.621cm"/>
    </style:style>
    <style:style style:name="Таблиця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я1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IBM Plex Sans" fo:font-size="12pt" fo:font-weight="bold" fo:background-color="transparent" style:font-name-asian="IBM Plex Sans" style:font-name-complex="IBM Plex Sans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List_20_Paragraph">
      <style:paragraph-properties fo:margin-left="0cm" fo:text-align="start" style:justify-single-word="false" fo:orphans="0" fo:widows="0" fo:hyphenation-ladder-count="no-limit" fo:hyphenation-keep="page" loext:hyphenation-keep-type="column" loext:hyphenation-keep-line="false" fo:text-indent="0cm" style:auto-text-indent="false"/>
      <style:text-properties fo:color="#111111" loext:opacity="100%" style:font-name="Times New Roman1" fo:font-size="14pt" fo:language="uk" fo:country="UA" fo:font-style="normal" fo:font-weight="normal" officeooo:paragraph-rsid="00131cf6" style:letter-kerning="false" style:font-size-asian="14pt" style:language-asian="uk" style:country-asian="UA" style:font-style-asian="normal" style:font-weight-asian="normal" style:font-name-complex="Times New Roman2" style:font-size-complex="14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1bf022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4pt" fo:font-weight="normal" officeooo:rsid="00125501" officeooo:paragraph-rsid="00125501" fo:background-color="transparent" style:font-name-asian="Calibri" style:font-size-asian="14pt" style:font-name-complex="Calibri" style:font-size-complex="14pt"/>
    </style:style>
    <style:style style:name="T1" style:family="text">
      <style:text-properties fo:color="#000000" loext:opacity="100%" style:font-name="IBM Plex Sans" fo:font-size="12pt" fo:font-weight="bold" fo:background-color="transparent" loext:char-shading-value="0" style:font-name-asian="IBM Plex Sans" style:font-name-complex="IBM Plex Sans"/>
    </style:style>
    <style:style style:name="T2" style:family="text">
      <style:text-properties fo:color="#000000" loext:opacity="100%" style:font-name="Calibri" fo:font-size="12pt" fo:font-weight="bold" fo:background-color="transparent" loext:char-shading-value="0" style:font-name-asian="Calibri" style:font-name-complex="Calibri"/>
    </style:style>
    <style:style style:name="T3" style:family="text">
      <style:text-properties fo:color="#000000" loext:opacity="100%" style:font-name="IBM Plex Sans" fo:font-size="12pt" fo:font-weight="bold" officeooo:rsid="001874c9" fo:background-color="transparent" loext:char-shading-value="0" style:font-name-asian="IBM Plex Sans" style:font-name-complex="IBM Plex Sans"/>
    </style:style>
    <style:style style:name="T4" style:family="text">
      <style:text-properties fo:color="#000000" loext:opacity="100%" style:font-name="Calibri" fo:font-size="12pt" fo:font-weight="bold" officeooo:rsid="00189c96" fo:background-color="transparent" loext:char-shading-value="0" style:font-name-asian="Calibri" style:font-name-complex="Calibri"/>
    </style:style>
    <style:style style:name="T5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4pt" style:text-underline-style="none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4pt" style:text-underline-style="none" fo:font-weight="bold" officeooo:rsid="001874c9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4pt" style:text-underline-style="none" fo:font-weight="bold" officeooo:rsid="001a387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10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11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loext:opacity="100%" style:font-name="Times New Roman" fo:font-size="14pt" fo:font-weight="normal" officeooo:rsid="00160ed5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4pt" fo:font-weight="normal" officeooo:rsid="001b084a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4pt" fo:font-weight="normal" officeooo:rsid="00131cf6" fo:background-color="transparent" loext:char-shading-value="0" style:font-name-asian="Times New Roman" style:font-name-complex="Times New Roman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family="'Liberation Serif'" fo:letter-spacing="normal" fo:background-color="transparent" loext:char-shading-value="0" style:font-family-asian="'Liberation Serif'" style:font-family-complex="'Liberation Serif'"/>
    </style:style>
    <style:style style:name="T17" style:family="text">
      <style:text-properties fo:color="#000000" loext:opacity="100%" fo:font-family="'Liberation Serif'" fo:background-color="transparent" loext:char-shading-value="0" style:font-family-asian="'Liberation Serif'" style:font-family-complex="'Liberation Serif'"/>
    </style:style>
    <style:style style:name="T18" style:family="text">
      <style:text-properties style:font-name="Times New Roman" fo:font-size="14pt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font-name="Times New Roman" fo:font-size="14pt" fo:font-weight="normal" officeooo:rsid="0014e897" fo:background-color="transparent" loext:char-shading-value="0" style:font-name-asian="Times New Roman" style:font-name-complex="Times New Roman"/>
    </style:style>
    <style:style style:name="T20" style:family="text">
      <style:text-properties style:font-name="Times New Roman" fo:font-size="14pt" fo:font-weight="normal" officeooo:rsid="00131cf6" fo:background-color="transparent" loext:char-shading-value="0" style:font-name-asian="Times New Roman" style:font-name-complex="Times New Roman"/>
    </style:style>
    <style:style style:name="T21" style:family="text">
      <style:text-properties officeooo:rsid="001bf022"/>
    </style:style>
    <style:style style:name="T22" style:family="text">
      <style:text-properties officeooo:rsid="001cddce"/>
    </style:style>
    <style:style style:name="T23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loext:opacity="0%" fo:font-weight="normal" fo:background-color="transparent" loext:char-shading-value="0" style:font-name-asian="Calibri" style:font-name-complex="Calibri"/>
    </style:style>
    <style:style style:name="T25" style:family="text">
      <style:text-properties officeooo:rsid="0013c5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4"/></text:span><text:span text:style-name="T2">ЗАТВЕРДЖЕНО</text:span></text:p>
      <text:p text:style-name="P1"><text:span text:style-name="T1"><text:s text:c="91"/></text:span><text:span text:style-name="T2">Наказ</text:span><text:span text:style-name="T1"> </text:span><text:span text:style-name="T2">ДУ</text:span><text:span text:style-name="T1">«</text:span><text:span text:style-name="T2">Херсонський</text:span><text:span text:style-name="T1"> </text:span><text:span text:style-name="T2">ОЦКПХ</text:span><text:span text:style-name="T1"> </text:span><text:span text:style-name="T2">МОЗ</text:span><text:span text:style-name="T1">»</text:span></text:p>
      <text:p text:style-name="P2"><text:s text:c="91"/></text:p>
      <text:p text:style-name="P1"><text:span text:style-name="T1"><text:s text:c="90"/></text:span><text:span text:style-name="T2">від</text:span><text:span text:style-name="T1"> «</text:span><text:span text:style-name="T3">18</text:span><text:span text:style-name="T1"> » </text:span><text:span text:style-name="T2"><text:s/></text:span><text:span text:style-name="T4">черв</text:span><text:span text:style-name="T2">ня </text:span><text:span text:style-name="T1"><text:s text:c="2"/>2026</text:span><text:span text:style-name="T2">року</text:span><text:span text:style-name="T1"> <text:s/></text:span><text:span text:style-name="T5">№</text:span><text:span text:style-name="T6"> </text:span><text:span text:style-name="T7">12</text:span><text:span text:style-name="T8">4</text:span><text:span text:style-name="T5">-ос</text:span></text:p>
      <text:p text:style-name="P1"><text:span text:style-name="T9"/></text:p>
      <text:p text:style-name="P3"><text:s text:c="3"/>Навчальна програма 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"><text:span text:style-name="T10">Тема заходу</text:span><text:span text:style-name="T9"/></text:p>
          </table:table-cell>
          <table:table-cell table:style-name="Таблиця1.A1" office:value-type="string">
            <text:p text:style-name="P4"><text:span text:style-name="T11"><text:s/>«Етика та деонтологія в закладах охорони здоров’я. <text:line-break/></text:span><text:span text:style-name="T12">Посттравматичний стресовий розлад (ПТСР)»</text:span></text:p>
          </table:table-cell>
        </table:table-row>
        <table:table-row>
          <table:table-cell table:style-name="Таблиця1.A1" office:value-type="string">
            <text:p text:style-name="P5">Вид заходу</text:p>
            <text:p text:style-name="P1"><text:span text:style-name="T10">(вказати один)</text:span><text:span text:style-name="T9"/></text:p>
          </table:table-cell>
          <table:table-cell table:style-name="Таблиця1.A1" office:value-type="string">
            <text:p text:style-name="P1"><text:span text:style-name="T10">Семінар</text:span><text:span text:style-name="T9"/></text:p>
          </table:table-cell>
        </table:table-row>
        <table:table-row>
          <table:table-cell table:style-name="Таблиця1.A1" office:value-type="string">
            <text:p text:style-name="P1"><text:span text:style-name="T10">Дата проведення</text:span><text:span text:style-name="T9"/></text:p>
          </table:table-cell>
          <table:table-cell table:style-name="Таблиця1.A1" office:value-type="string">
            <text:p text:style-name="P1"><text:span text:style-name="T13">23</text:span><text:span text:style-name="T14"> лип</text:span><text:span text:style-name="T10">ня 2026 р.</text:span></text:p>
          </table:table-cell>
        </table:table-row>
        <table:table-row>
          <table:table-cell table:style-name="Таблиця1.A1" office:value-type="string">
            <text:p text:style-name="P1"><text:span text:style-name="T10">Цільова аудиторія.</text:span><text:span text:style-name="T9"/></text:p>
          </table:table-cell>
          <table:table-cell table:style-name="Таблиця1.A1" office:value-type="string">
            <text:p text:style-name="P6" loext:marker-style-name="T15"><text:span text:style-name="T16">Всі лікарські спеціальності. Всі фармацевтичні спеціальності. Всі спеціальності професіоналів в системі охорони здоров’я. Всі спеціальності фахівців у сфері охорони здоров’я.</text:span><text:span text:style-name="T17"> </text:span></text:p>
          </table:table-cell>
        </table:table-row>
        <table:table-row>
          <table:table-cell table:style-name="Таблиця1.A1" office:value-type="string">
            <text:p text:style-name="P1"><text:span text:style-name="T10">Мета заходу</text:span><text:span text:style-name="T9"/></text:p>
          </table:table-cell>
          <table:table-cell table:style-name="Таблиця1.A1" office:value-type="string">
            <text:p text:style-name="P7">Підвищення професійної свідомості та відповідальності медичних працівників через глибше розуміння щодо професійної моралі медика та основних понять медичної етики та деонтології. </text:p>
          </table:table-cell>
        </table:table-row>
        <table:table-row>
          <table:table-cell table:style-name="Таблиця1.A6" office:value-type="string">
            <text:p text:style-name="P1"><text:span text:style-name="T10">Перелік компетентностей, що набуваються або вдосконалюються (результати навчання)</text:span><text:span text:style-name="T9"/></text:p>
          </table:table-cell>
          <table:table-cell table:style-name="Таблиця1.A6" office:value-type="string">
            <text:p text:style-name="P8"><text:span text:style-name="T18">Опанування основних м</text:span><text:span text:style-name="T19">о</text:span><text:span text:style-name="T18">рально - правових норм та принципів медичної деонтології. Вміння роз</text:span><text:span text:style-name="T20">в</text:span><text:span text:style-name="T18">'язув</text:span><text:span text:style-name="T20">ати</text:span><text:span text:style-name="T18"> етичн</text:span><text:span text:style-name="T20">і</text:span><text:span text:style-name="T18"> дилем</text:span><text:span text:style-name="T20">и</text:span><text:span text:style-name="T18"> щодо пріоритетності надання допомоги, не порушуючи прав пацієнта. Забезпечення конфіденційності медичної інформації з урахуванням сучасних викликів. Уміння вчасно виявляти ознаки емоційної втоми, тривожності та професійного вигорання. Навички взаємодії з пацієнтам, іх <text:s/>родичами та колегами в умовах стресу. Здатність адаптуватися до екстремальних умов роботи, зберігаючи професіоналізм та психічне здоров'я. </text:span></text:p>
          </table:table-cell>
        </table:table-row>
        <table:table-row>
          <table:table-cell table:style-name="Таблиця1.A1" office:value-type="string">
            <text:p text:style-name="P1"><text:span text:style-name="T10">Опис структури заходу</text:span><text:span text:style-name="T9"/></text:p>
          </table:table-cell>
          <table:table-cell table:style-name="Таблиця1.A1" office:value-type="string">
            <text:p text:style-name="P5">10:00 - Вітальне слово</text:p>
            <text:p text:style-name="P5">10:05 - 10:50 - Лекція</text:p>
            <text:p text:style-name="P5">10:50 - 11:00 - Перерва</text:p>
            <text:p text:style-name="P5">11:00 - 11:45 - Лекція</text:p>
            <text:p text:style-name="P9">11:45 -13:00 <text:s/>- Тестування</text:p>
            <text:p text:style-name="P9"><text:span text:style-name="T21">13:00 - </text:span><text:span text:style-name="T22">З</text:span><text:span text:style-name="T21">авершення заходу</text:span> </text:p>
            <text:p text:style-name="P1"><text:span text:style-name="T9"/></text:p>
          </table:table-cell>
        </table:table-row>
        <table:table-row>
          <table:table-cell table:style-name="Таблиця1.A1" office:value-type="string">
            <text:p text:style-name="P1"><text:span text:style-name="T10">Загальний обсяг навчального навантаження</text:span><text:span text:style-name="T9"/></text:p>
          </table:table-cell>
          <table:table-cell table:style-name="Таблиця1.A1" office:value-type="string">
            <text:p text:style-name="P1"><text:span text:style-name="T13">3 астрономічні / </text:span><text:span text:style-name="T10">2 академічні години</text:span></text:p>
          </table:table-cell>
        </table:table-row>
        <table:table-row>
          <table:table-cell table:style-name="Таблиця1.A1" office:value-type="string">
            <text:p text:style-name="P1"><text:span text:style-name="T10">Форми організації та проведення заходу</text:span><text:span text:style-name="T9"/></text:p>
          </table:table-cell>
          <table:table-cell table:style-name="Таблиця1.A1" office:value-type="string">
            <text:p text:style-name="P1"><text:span text:style-name="T10">Лекція.</text:span><text:span text:style-name="T9"/></text:p>
          </table:table-cell>
        </table:table-row>
        <table:table-row>
          <table:table-cell table:style-name="Таблиця1.A1" office:value-type="string">
            <text:p text:style-name="P1"><text:span text:style-name="T10">Методи організації та проведення <text:s/>заходу</text:span><text:span text:style-name="T9"/></text:p>
          </table:table-cell>
          <table:table-cell table:style-name="Таблиця1.A1" office:value-type="string">
            <text:p text:style-name="P1"><text:span text:style-name="T10">Онлайн - семінар</text:span><text:span text:style-name="T9"/></text:p>
          </table:table-cell>
        </table:table-row>
        <text:soft-page-break/>
        <table:table-row>
          <table:table-cell table:style-name="Таблиця1.A1" office:value-type="string">
            <text:p text:style-name="P10"><text:span text:style-name="T23">Матеріально – технічне забезпечення освітнього заходу.</text:span><text:span text:style-name="T24"/></text:p>
          </table:table-cell>
          <table:table-cell table:style-name="Таблиця1.A1" office:value-type="string">
            <text:p text:style-name="P11">Комп’<text:span text:style-name="T25">ю</text:span>терна техніка, інтернет</text:p>
          </table:table-cell>
        </table:table-row>
        <table:table-row>
          <table:table-cell table:style-name="Таблиця1.A1" office:value-type="string">
            <text:p text:style-name="P1"><text:span text:style-name="T10">Форма підсумкового контролю</text:span><text:span text:style-name="T9"/></text:p>
          </table:table-cell>
          <table:table-cell table:style-name="Таблиця1.A1" office:value-type="string">
            <text:p text:style-name="P1"><text:span text:style-name="T10">Тестування (10 тестових завдань) </text:span><text:span text:style-name="T9"/></text:p>
          </table:table-cell>
        </table:table-row>
      </table:table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IBM Plex Sans" svg:font-family="'IBM Plex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2T13:16:56.872581600</dc:date>
    <meta:editing-duration>PT9M3S</meta:editing-duration>
    <meta:editing-cycles>11</meta:editing-cycles>
    <meta:generator>LibreOffice/25.8.7.1$Windows_X86_64 LibreOffice_project/39c3b7ac021cfb9f4ca681457ad36828f90e2ce7</meta:generator>
    <meta:document-statistic meta:table-count="1" meta:image-count="0" meta:object-count="0" meta:page-count="2" meta:paragraph-count="35" meta:word-count="222" meta:character-count="2124" meta:non-whitespace-character-count="1531"/>
  </office:meta>
</office:document-meta>
</file>