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IBM Plex Sans" svg:font-family="'IBM Plex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я1" style:family="table">
      <style:table-properties style:width="17.383cm" fo:margin-left="0cm" table:align="left" style:may-break-between-rows="true" style:writing-mode="lr-tb"/>
    </style:style>
    <style:style style:name="Таблиця1.A" style:family="table-column">
      <style:table-column-properties style:column-width="5.763cm"/>
    </style:style>
    <style:style style:name="Таблиця1.B" style:family="table-column">
      <style:table-column-properties style:column-width="11.621cm"/>
    </style:style>
    <style:style style:name="Таблиця1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я1.A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fo:color="#000000" loext:opacity="100%" style:font-name="IBM Plex Sans" fo:font-size="12pt" fo:font-weight="bold" officeooo:paragraph-rsid="0017138e" fo:background-color="transparent" style:font-name-asian="IBM Plex Sans" style:font-name-complex="IBM Plex Sans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1" fo:font-size="12pt" officeooo:paragraph-rsid="0017138e" style:font-size-asian="12pt" style:font-size-complex="12pt"/>
    </style:style>
    <style:style style:name="P3" style:family="paragraph" style:parent-style-name="Standard">
      <style:paragraph-properties fo:line-height="100%" fo:text-align="end" style:justify-single-word="false"/>
      <style:text-properties fo:color="#000000" loext:opacity="100%" style:font-name="Times New Roman1" fo:font-size="12pt" fo:font-weight="bold" officeooo:paragraph-rsid="0017138e" fo:background-color="transparent" style:font-name-asian="IBM Plex Sans" style:font-size-asian="12pt" style:font-name-complex="IBM Plex Sans" style:font-size-complex="12pt"/>
    </style:style>
    <style:style style:name="P4" style:family="paragraph" style:parent-style-name="Standard">
      <style:paragraph-properties fo:line-height="100%" fo:text-align="end" style:justify-single-word="false"/>
      <style:text-properties fo:color="#000000" loext:opacity="100%" style:font-name="IBM Plex Sans" fo:font-size="12pt" fo:font-weight="bold" officeooo:paragraph-rsid="0017138e" fo:background-color="transparent" style:font-name-asian="IBM Plex Sans" style:font-name-complex="IBM Plex Sans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9" style:family="paragraph" style:parent-style-name="List_20_Paragraph">
      <style:paragraph-properties fo:margin-left="0cm" fo:text-align="start" style:justify-single-word="false" fo:orphans="0" fo:widows="0" fo:hyphenation-ladder-count="no-limit" fo:hyphenation-keep="page" loext:hyphenation-keep-type="column" loext:hyphenation-keep-line="false" fo:text-indent="0cm" style:auto-text-indent="false"/>
      <style:text-properties fo:color="#111111" loext:opacity="100%" style:font-name="Times New Roman1" fo:font-size="14pt" fo:language="uk" fo:country="UA" fo:font-style="normal" fo:font-weight="normal" officeooo:paragraph-rsid="00131cf6" style:letter-kerning="false" style:font-size-asian="14pt" style:language-asian="uk" style:country-asian="UA" style:font-style-asian="normal" style:font-weight-asian="normal" style:font-name-complex="Times New Roman2" style:font-size-complex="14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loext:opacity="100%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4pt" fo:font-weight="normal" officeooo:paragraph-rsid="0013c5fe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4pt" fo:font-weight="normal" officeooo:rsid="00125501" officeooo:paragraph-rsid="00125501" fo:background-color="transparent" style:font-name-asian="Calibri" style:font-size-asian="14pt" style:font-name-complex="Calibri" style:font-size-complex="14pt"/>
    </style:style>
    <style:style style:name="T1" style:family="text">
      <style:text-properties style:font-name="Times New Roman1" style:font-size-asian="12pt" style:font-size-complex="12pt"/>
    </style:style>
    <style:style style:name="T2" style:family="text">
      <style:text-properties style:font-name="Times New Roman1" style:font-name-asian="Calibri" style:font-size-asian="12pt" style:font-name-complex="Calibri" style:font-size-complex="12pt"/>
    </style:style>
    <style:style style:name="T3" style:family="text">
      <style:text-properties fo:color="#000000" loext:opacity="100%" fo:font-weight="bold" fo:background-color="transparent" loext:char-shading-value="0" style:font-name-asian="IBM Plex Sans" style:font-name-complex="IBM Plex Sans"/>
    </style:style>
    <style:style style:name="T4" style:family="text">
      <style:text-properties fo:color="#000000" loext:opacity="100%" fo:font-weight="bold" fo:background-color="transparent" loext:char-shading-value="0" style:font-name-asian="Calibri" style:font-name-complex="Calibri"/>
    </style:style>
    <style:style style:name="T5" style:family="text">
      <style:text-properties fo:color="#000000" loext:opacity="100%" fo:font-weight="bold" officeooo:rsid="0017138e" fo:background-color="transparent" loext:char-shading-value="0" style:font-name-asian="IBM Plex Sans" style:font-name-complex="IBM Plex Sans"/>
    </style:style>
    <style:style style:name="T6" style:family="text">
      <style:text-properties fo:color="#000000" loext:opacity="100%" fo:font-weight="bold" officeooo:rsid="0016cbf2" fo:background-color="transparent" loext:char-shading-value="0" style:font-name-asian="IBM Plex Sans" style:font-name-complex="IBM Plex Sans"/>
    </style:style>
    <style:style style:name="T7" style:family="text">
      <style:text-properties style:use-window-font-color="true" loext:opacity="0%" fo:font-weight="bold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loext:opacity="0%" style:text-underline-style="none" fo:font-weight="bold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loext:opacity="0%" style:text-underline-style="none" fo:font-weight="bold" officeooo:rsid="0016cbf2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loext:opacity="0%" style:text-underline-style="none" fo:font-weight="bold" officeooo:rsid="0017138e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loext:opacity="0%" style:font-name="Calibri" fo:font-size="11pt" fo:font-weight="normal" fo:background-color="transparent" loext:char-shading-value="0" style:font-name-asian="Calibri" style:font-name-complex="Calibri"/>
    </style:style>
    <style:style style:name="T12" style:family="text">
      <style:text-properties style:use-window-font-color="true" loext:opacity="0%" style:font-name="Times New Roman" fo:font-size="14pt" fo:font-weight="normal" fo:background-color="transparent" loext:char-shading-value="0" style:font-name-asian="Times New Roman" style:font-name-complex="Times New Roman"/>
    </style:style>
    <style:style style:name="T13" style:family="text">
      <style:text-properties fo:color="#000000" loext:opacity="100%" style:font-name="Times New Roman" fo:font-size="14pt" fo:font-weight="normal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loext:opacity="0%" style:font-name="Times New Roman" fo:font-size="14pt" fo:font-weight="normal" officeooo:rsid="00131cf6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loext:opacity="0%" style:font-name="Times New Roman" fo:font-size="14pt" fo:font-weight="normal" officeooo:rsid="001bce21" fo:background-color="transparent" loext:char-shading-value="0" style:font-name-asian="Times New Roman" style:font-name-complex="Times New Roman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family="'Liberation Serif'" fo:letter-spacing="normal" fo:background-color="transparent" loext:char-shading-value="0" style:font-family-asian="'Liberation Serif'" style:font-family-complex="'Liberation Serif'"/>
    </style:style>
    <style:style style:name="T18" style:family="text">
      <style:text-properties fo:color="#000000" loext:opacity="100%" fo:font-family="'Liberation Serif'" fo:background-color="transparent" loext:char-shading-value="0" style:font-family-asian="'Liberation Serif'" style:font-family-complex="'Liberation Serif'"/>
    </style:style>
    <style:style style:name="T19" style:family="text">
      <style:text-properties style:font-name="Times New Roman" fo:font-size="14pt" fo:font-weight="normal" fo:background-color="transparent" loext:char-shading-value="0" style:font-name-asian="Times New Roman" style:font-name-complex="Times New Roman"/>
    </style:style>
    <style:style style:name="T20" style:family="text">
      <style:text-properties style:font-name="Times New Roman" fo:font-size="14pt" fo:font-weight="normal" officeooo:rsid="0014e897" fo:background-color="transparent" loext:char-shading-value="0" style:font-name-asian="Times New Roman" style:font-name-complex="Times New Roman"/>
    </style:style>
    <style:style style:name="T21" style:family="text">
      <style:text-properties style:font-name="Times New Roman" fo:font-size="14pt" fo:font-weight="normal" officeooo:rsid="00131cf6" fo:background-color="transparent" loext:char-shading-value="0" style:font-name-asian="Times New Roman" style:font-name-complex="Times New Roman"/>
    </style:style>
    <style:style style:name="T22" style:family="text">
      <style:text-properties style:use-window-font-color="true" loext:opacity="0%" style:font-name="Times New Roman" fo:font-size="14pt" fo:font-weight="normal" officeooo:rsid="00154114" fo:background-color="transparent" loext:char-shading-value="0" style:font-name-asian="Times New Roman" style:font-name-complex="Times New Roman"/>
    </style:style>
    <style:style style:name="T23" style:family="text">
      <style:text-properties style:use-window-font-color="true" loext:opacity="0%" fo:font-weight="normal" fo:background-color="transparent" loext:char-shading-value="0" style:font-name-asian="Times New Roman" style:font-name-complex="Times New Roman"/>
    </style:style>
    <style:style style:name="T24" style:family="text">
      <style:text-properties style:use-window-font-color="true" loext:opacity="0%" fo:font-weight="normal" fo:background-color="transparent" loext:char-shading-value="0" style:font-name-asian="Calibri" style:font-name-complex="Calibri"/>
    </style:style>
    <style:style style:name="T25" style:family="text">
      <style:text-properties officeooo:rsid="0013c5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8"/><text:span text:style-name="T1"><text:s text:c="71"/></text:span><text:span text:style-name="T2">ЗАТВЕРДЖЕНО</text:span></text:p>
      <text:p text:style-name="P2"><text:span text:style-name="T3"><text:s text:c="89"/></text:span><text:span text:style-name="T4">Наказ</text:span><text:span text:style-name="T3"> </text:span><text:span text:style-name="T4">ДУ</text:span><text:span text:style-name="T3">«</text:span><text:span text:style-name="T4">Херсонський</text:span><text:span text:style-name="T3"> </text:span><text:span text:style-name="T4">ОЦКПХ</text:span><text:span text:style-name="T3"> </text:span><text:span text:style-name="T4">МОЗ</text:span><text:span text:style-name="T3">»</text:span></text:p>
      <text:p text:style-name="P3"><text:s text:c="91"/></text:p>
      <text:p text:style-name="P2"><text:span text:style-name="T3"><text:s text:c="88"/></text:span><text:span text:style-name="T4">від</text:span><text:span text:style-name="T3"> « </text:span><text:span text:style-name="T5">1</text:span><text:span text:style-name="T6">8</text:span><text:span text:style-name="T3"> » </text:span><text:span text:style-name="T5">черв</text:span><text:span text:style-name="T4">ня</text:span><text:span text:style-name="T3"> <text:s/>2026</text:span><text:span text:style-name="T4">року</text:span><text:span text:style-name="T3"> <text:s/></text:span><text:span text:style-name="T7">№</text:span><text:span text:style-name="T8"> </text:span><text:span text:style-name="T9">1</text:span><text:span text:style-name="T10">23</text:span><text:span text:style-name="T7">-ос</text:span></text:p>
      <text:p text:style-name="P4"><text:s text:c="68"/></text:p>
      <text:p text:style-name="P5"><text:span text:style-name="T11"/></text:p>
      <text:p text:style-name="P6"><text:s text:c="3"/>Навчальна програма </text:p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P5"><text:span text:style-name="T12">Тема заходу</text:span><text:span text:style-name="T11"/></text:p>
          </table:table-cell>
          <table:table-cell table:style-name="Таблиця1.A1" office:value-type="string">
            <text:p text:style-name="P7"><text:span text:style-name="T13"><text:s/>Етика та деонтологія в закладах охорони здоров’я. <text:line-break/>Емоційна втома під час війни.</text:span><text:span text:style-name="T12"/></text:p>
          </table:table-cell>
        </table:table-row>
        <table:table-row>
          <table:table-cell table:style-name="Таблиця1.A1" office:value-type="string">
            <text:p text:style-name="P8">Вид заходу</text:p>
            <text:p text:style-name="P5"><text:span text:style-name="T12">(вказати один)</text:span><text:span text:style-name="T11"/></text:p>
          </table:table-cell>
          <table:table-cell table:style-name="Таблиця1.A1" office:value-type="string">
            <text:p text:style-name="P5"><text:span text:style-name="T12">Семінар</text:span><text:span text:style-name="T11"/></text:p>
          </table:table-cell>
        </table:table-row>
        <table:table-row>
          <table:table-cell table:style-name="Таблиця1.A1" office:value-type="string">
            <text:p text:style-name="P5"><text:span text:style-name="T12">Дата проведення</text:span><text:span text:style-name="T11"/></text:p>
          </table:table-cell>
          <table:table-cell table:style-name="Таблиця1.A1" office:value-type="string">
            <text:p text:style-name="P5"><text:span text:style-name="T14">2</text:span><text:span text:style-name="T15">4</text:span><text:span text:style-name="T14"> лип</text:span><text:span text:style-name="T12">ня 2026 р.</text:span></text:p>
          </table:table-cell>
        </table:table-row>
        <table:table-row>
          <table:table-cell table:style-name="Таблиця1.A1" office:value-type="string">
            <text:p text:style-name="P5"><text:span text:style-name="T12">Цільова аудиторія.</text:span><text:span text:style-name="T11"/></text:p>
          </table:table-cell>
          <table:table-cell table:style-name="Таблиця1.A1" office:value-type="string">
            <text:p text:style-name="P9" loext:marker-style-name="T16"><text:span text:style-name="T17">Всі лікарські спеціальності. Всі фармацевтичні спеціальності. Всі спеціальності професіоналів в системі охорони здоров’я. Всі спеціальності фахівців у сфері охорони здоров’я.</text:span><text:span text:style-name="T18"> </text:span></text:p>
          </table:table-cell>
        </table:table-row>
        <table:table-row>
          <table:table-cell table:style-name="Таблиця1.A1" office:value-type="string">
            <text:p text:style-name="P5"><text:span text:style-name="T12">Мета заходу</text:span><text:span text:style-name="T11"/></text:p>
          </table:table-cell>
          <table:table-cell table:style-name="Таблиця1.A1" office:value-type="string">
            <text:p text:style-name="P10">Підвищення професійної свідомості та відповідальності медичних працівників через глибше розуміння щодо професійної моралі медика та основних понять медичної етики та деонтології. </text:p>
          </table:table-cell>
        </table:table-row>
        <table:table-row>
          <table:table-cell table:style-name="Таблиця1.A6" office:value-type="string">
            <text:p text:style-name="P5"><text:span text:style-name="T12">Перелік компетентностей, що набуваються або вдосконалюються (результати навчання)</text:span><text:span text:style-name="T11"/></text:p>
          </table:table-cell>
          <table:table-cell table:style-name="Таблиця1.A6" office:value-type="string">
            <text:p text:style-name="P11"><text:span text:style-name="T19">Опанування основних м</text:span><text:span text:style-name="T20">о</text:span><text:span text:style-name="T19">рально - правових норм та принципів медичної деонтології. Вміння роз</text:span><text:span text:style-name="T21">в</text:span><text:span text:style-name="T19">'язув</text:span><text:span text:style-name="T21">ати</text:span><text:span text:style-name="T19"> етичн</text:span><text:span text:style-name="T21">і</text:span><text:span text:style-name="T19"> дилем</text:span><text:span text:style-name="T21">и</text:span><text:span text:style-name="T19"> щодо пріоритетності надання допомоги, не порушуючи прав пацієнта. Забезпечення конфіденційності медичної інформації з урахуванням сучасних викликів. Уміння вчасно виявляти ознаки емоційної втоми, тривожності та професійного вигорання. Навички взаємодії з пацієнтам, іх <text:s/>родичами та колегами в умовах стресу. Здатність адаптуватися до екстремальних умов роботи, зберігаючи професіоналізм та психічне здоров'я. </text:span></text:p>
          </table:table-cell>
        </table:table-row>
        <table:table-row>
          <table:table-cell table:style-name="Таблиця1.A1" office:value-type="string">
            <text:p text:style-name="P5"><text:span text:style-name="T12">Опис структури заходу</text:span><text:span text:style-name="T11"/></text:p>
          </table:table-cell>
          <table:table-cell table:style-name="Таблиця1.A1" office:value-type="string">
            <text:p text:style-name="P8">10:00 - Вітальне слово</text:p>
            <text:p text:style-name="P8">10:05 - 10:50 - Лекція</text:p>
            <text:p text:style-name="P8">10:50 - 11:00 - Перерва</text:p>
            <text:p text:style-name="P8">11:00 - 11:45 - Лекція</text:p>
            <text:p text:style-name="P12">11:45 -13:00 <text:s/>- Тестування </text:p>
            <text:p text:style-name="P5"><text:span text:style-name="T11"/></text:p>
          </table:table-cell>
        </table:table-row>
        <table:table-row>
          <table:table-cell table:style-name="Таблиця1.A1" office:value-type="string">
            <text:p text:style-name="P5"><text:span text:style-name="T12">Загальний обсяг навчального навантаження</text:span><text:span text:style-name="T11"/></text:p>
          </table:table-cell>
          <table:table-cell table:style-name="Таблиця1.A1" office:value-type="string">
            <text:p text:style-name="P5"><text:span text:style-name="T22">3 астрономічні / </text:span><text:span text:style-name="T12">2 академічні години</text:span></text:p>
          </table:table-cell>
        </table:table-row>
        <table:table-row>
          <table:table-cell table:style-name="Таблиця1.A1" office:value-type="string">
            <text:p text:style-name="P5"><text:span text:style-name="T12">Форми організації та проведення заходу</text:span><text:span text:style-name="T11"/></text:p>
          </table:table-cell>
          <table:table-cell table:style-name="Таблиця1.A1" office:value-type="string">
            <text:p text:style-name="P5"><text:span text:style-name="T12">Лекція.</text:span><text:span text:style-name="T11"/></text:p>
          </table:table-cell>
        </table:table-row>
        <table:table-row>
          <table:table-cell table:style-name="Таблиця1.A1" office:value-type="string">
            <text:p text:style-name="P5"><text:span text:style-name="T12">Методи організації та проведення <text:s/>заходу</text:span><text:span text:style-name="T11"/></text:p>
          </table:table-cell>
          <table:table-cell table:style-name="Таблиця1.A1" office:value-type="string">
            <text:p text:style-name="P5"><text:span text:style-name="T12">Онлайн - семінар</text:span><text:span text:style-name="T11"/></text:p>
          </table:table-cell>
        </table:table-row>
        <text:soft-page-break/>
        <table:table-row>
          <table:table-cell table:style-name="Таблиця1.A1" office:value-type="string">
            <text:p text:style-name="P13"><text:span text:style-name="T23">Матеріально – технічне забезпечення освітнього заходу.</text:span><text:span text:style-name="T24"/></text:p>
          </table:table-cell>
          <table:table-cell table:style-name="Таблиця1.A1" office:value-type="string">
            <text:p text:style-name="P14">Комп’<text:span text:style-name="T25">ю</text:span>терна техніка, інтернет</text:p>
          </table:table-cell>
        </table:table-row>
        <table:table-row>
          <table:table-cell table:style-name="Таблиця1.A1" office:value-type="string">
            <text:p text:style-name="P5"><text:span text:style-name="T12">Форма підсумкового контролю</text:span><text:span text:style-name="T11"/></text:p>
          </table:table-cell>
          <table:table-cell table:style-name="Таблиця1.A1" office:value-type="string">
            <text:p text:style-name="P5"><text:span text:style-name="T12">Тестування (10 тестових завдань) </text:span><text:span text:style-name="T11"/></text:p>
          </table:table-cell>
        </table:table-row>
      </table:table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/>
    <style:font-face style:name="Calibri1" svg:font-family="Calibri" style:font-family-generic="swiss" style:font-pitch="variable"/>
    <style:font-face style:name="IBM Plex Sans" svg:font-family="'IBM Plex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Calibri1" fo:font-size="11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6-22T12:27:37.970351000</dc:date>
    <meta:editing-duration>PT10M35S</meta:editing-duration>
    <meta:editing-cycles>9</meta:editing-cycles>
    <meta:generator>LibreOffice/25.8.7.1$Windows_X86_64 LibreOffice_project/39c3b7ac021cfb9f4ca681457ad36828f90e2ce7</meta:generator>
    <meta:document-statistic meta:table-count="1" meta:image-count="0" meta:object-count="0" meta:page-count="2" meta:paragraph-count="35" meta:word-count="220" meta:character-count="2144" meta:non-whitespace-character-count="1495"/>
  </office:meta>
</office:document-meta>
</file>